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ssia" svg:font-family="Cassi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solid" style:text-underline-width="auto" style:text-underline-color="font-color" fo:font-weight="bold" fo:background-color="#c0c0c0" style:font-size-asian="18pt" style:font-style-asian="italic" style:font-weight-asian="bold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weight="bold" officeooo:rsid="000c0d2a" officeooo:paragraph-rsid="000b166e" style:font-size-asian="18pt" style:font-weight-asian="bold" style:font-size-complex="18pt"/>
    </style:style>
    <style:style style:name="P5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rsid="0006453a" officeooo:paragraph-rsid="0006453a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rsid="0006453a" officeooo:paragraph-rsid="000949a1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fo:font-size="12pt" fo:language="fr" fo:country="FR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ff" style:font-name="Times New Roman" fo:font-size="18pt" fo:font-style="italic" style:text-underline-style="none" fo:font-weight="bold" fo:background-color="transparent" style:font-size-asian="18pt" style:font-style-asian="italic" style:font-weight-asian="bold" style:font-name-complex="Times New Roman" style:font-size-complex="18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Wingdings" fo:font-size="12pt" fo:font-style="normal" fo:font-weight="bold" style:font-name-asian="Wingdings" style:font-size-asian="12pt" style:font-style-asian="normal" style:font-weight-asian="bold" style:font-name-complex="Wingdings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0ca1ad" officeooo:paragraph-rsid="000b166e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0ca1ad" officeooo:paragraph-rsid="000b166e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4pt" fo:language="zxx" fo:country="none" fo:font-weight="bold" officeooo:paragraph-rsid="000b166e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rsid="000ca1ad" style:font-size-asian="14pt" style:font-weight-asian="bold" style:font-size-complex="14pt"/>
    </style:style>
    <style:style style:name="P22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0c0d2a" officeooo:paragraph-rsid="000b166e" style:font-size-asian="12pt" style:font-size-complex="12pt"/>
    </style:style>
    <style:style style:name="P23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start" style:text-autospace="ideograph-alpha" style:punctuation-wrap="hanging" style:line-break="strict" style:writing-mode="lr-tb"/>
    </style:style>
    <style:style style:name="P27" style:family="paragraph">
      <style:paragraph-properties style:writing-mode="lr-tb"/>
    </style:style>
    <style:style style:name="P28" style:family="paragraph">
      <style:paragraph-properties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29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-asian="Times New Roman"/>
    </style:style>
    <style:style style:name="T7" style:family="text">
      <style:text-properties officeooo:rsid="000949a1" style:font-name-asian="Times New Roman"/>
    </style:style>
    <style:style style:name="T8" style:family="text">
      <style:text-properties officeooo:rsid="000c68ba" style:font-name-asian="Times New Roman"/>
    </style:style>
    <style:style style:name="T9" style:family="text">
      <style:text-properties officeooo:rsid="000d3318" style:font-name-asian="Times New Roman"/>
    </style:style>
    <style:style style:name="T10" style:family="text">
      <style:text-properties officeooo:rsid="000e6e69" style:font-name-asian="Times New Roman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0d331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officeooo:rsid="0010579b"/>
    </style:style>
    <style:style style:name="T17" style:family="text">
      <style:text-properties fo:color="#0000ff" style:font-name="Times New Roman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18" style:family="text">
      <style:text-properties style:font-name="Arial Black1" fo:font-size="24pt" fo:font-style="normal" fo:font-weight="normal" style:font-name-asian="Arial Black1" style:font-name-complex="Arial Black1"/>
    </style:style>
    <style:style style:name="T19" style:family="text">
      <style:text-properties fo:color="#0000ff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00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svg:stroke-opacity="100%" draw:stroke-linejoin="miter" draw:fill="gradient" draw:fill-color="#e6e6ff" draw:fill-gradient-name="Gradient_20_9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26cm" svg:stroke-color="#0000ff" svg:stroke-opacity="100%" draw:stroke-linejoin="miter" draw:fill="solid" draw:fill-color="#ffffff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26cm" svg:stroke-color="#0066cc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101cm" svg:stroke-color="#0000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1" draw:style-name="gr2"><draw:frame draw:style-name="gr3" draw:text-style-name="P26" svg:width="2.532cm" svg:height="0.627cm" svg:x="2.755cm" svg:y="-0.092cm"><draw:text-box><text:p text:style-name="P26"><text:span text:style-name="T17">uraux</text:span></text:p></draw:text-box></draw:frame><draw:g draw:style-name="gr4"><draw:custom-shape draw:style-name="gr5" draw:text-style-name="P28" svg:width="0.579cm" svg:height="0.495cm" svg:x="0.275cm" svg:y="-0.695cm"><text:list text:style-name=""><text:list-header><text:p text:style-name="P27"><text:span text:style-name="T18">D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28" svg:width="0.574cm" svg:height="0.521cm" svg:x="0.966cm" svg:y="-0.457cm"><text:list text:style-name=""><text:list-header><text:p text:style-name="P27"><text:span text:style-name="T18">E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3" draw:text-style-name="P26" svg:width="2.532cm" svg:height="0.627cm" svg:x="0.935cm" svg:y="-0.81cm"><draw:text-box><text:p text:style-name="P26"><text:span text:style-name="T17">otation</text:span></text:p></draw:text-box></draw:frame><draw:custom-shape draw:style-name="gr5" draw:text-style-name="P28" svg:width="0.537cm" svg:height="0.548cm" svg:x="1.638cm" svg:y="-0.219cm"><text:list text:style-name=""><text:list-header><text:p text:style-name="P27"><text:span text:style-name="T18">T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28" svg:width="0.505cm" svg:height="0.495cm" svg:x="2.226cm" svg:y="0.042cm"><text:list text:style-name=""><text:list-header><text:p text:style-name="P27"><text:span text:style-name="T18">R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3" draw:text-style-name="P26" svg:width="2.532cm" svg:height="0.627cm" svg:x="1.628cm" svg:y="-0.568cm"><draw:text-box><text:p text:style-name="P26"><text:span text:style-name="T17">quipement</text:span></text:p></draw:text-box></draw:frame><draw:frame draw:style-name="gr3" draw:text-style-name="P26" svg:width="2.532cm" svg:height="0.627cm" svg:x="2.247cm" svg:y="-0.33cm"><draw:text-box><text:p text:style-name="P26"><text:span text:style-name="T17">erritoires</text:span></text:p></draw:text-box></draw:frame><draw:frame draw:style-name="gr3" draw:text-style-name="P26" svg:width="4.807cm" svg:height="0.6cm" svg:x="-0.129cm" svg:y="0.832cm"><draw:text-box><text:p text:style-name="P26"><text:span text:style-name="T19">Préfecture de la Haute-Marne</text:span></text:p></draw:text-box></draw:frame><draw:line draw:style-name="gr7" draw:text-style-name="P25" svg:x1="-0.088cm" svg:y1="0.728cm" svg:x2="4.004cm" svg:y2="0.728cm"><text:p/></draw:line></draw:g></draw:g></text:p>
      <text:p text:style-name="P17"/>
      <text:p text:style-name="P2"/>
      <text:p text:style-name="P13">CERTIFICAT DE COMMENCEMENT D’EXECUTION</text:p>
      <text:p text:style-name="P3"><draw:rect text:anchor-type="paragraph" draw:z-index="3" draw:style-name="gr9" draw:text-style-name="P29" svg:width="14.685cm" svg:height="1.803cm" svg:x="2.702cm" svg:y="0.6cm"><text:p/></draw:rect><draw:line text:anchor-type="char" draw:z-index="2" draw:style-name="gr8" draw:text-style-name="P25" svg:x1="0.116cm" svg:y1="0.277cm" svg:x2="17.711cm" svg:y2="0.176cm"><text:p/></draw:line></text:p>
      <text:p text:style-name="P21"/>
      <text:p text:style-name="P4"><text:span text:style-name="T12">Intitul</text:span><text:span text:style-name="T13">é projet</text:span><text:span text:style-name="T14">  :</text:span><text:span text:style-name="T15"> </text:span><text:s/></text:p>
      <text:p text:style-name="P20"/>
      <text:h text:style-name="P22" text:outline-level="2"><draw:rect text:anchor-type="paragraph" draw:z-index="4" draw:style-name="gr9" draw:text-style-name="P29" svg:width="14.685cm" svg:height="1.086cm" svg:x="2.702cm" svg:y="0.279cm"><text:p/></draw:rect></text:h>
      <text:p text:style-name="P19">Localisation : <text:s/></text:p>
      <text:p text:style-name="P19"/>
      <text:p text:style-name="P18"/>
      <text:p text:style-name="P18"/>
      <text:h text:style-name="P23" text:outline-level="2">Je soussigné(e), <text:s/></text:h>
      <text:p text:style-name="P7"/>
      <text:h text:style-name="P23" text:outline-level="2">Nom et Prénom : …...</text:h>
      <text:p text:style-name="P14"/>
      <text:p text:style-name="P7">Qualité : <text:span text:style-name="T4">…....</text:span></text:p>
      <text:p text:style-name="P10"/>
      <text:p text:style-name="P6">certifie que l’opération désignée ci-dessus qui a fait l’objet d’une attribution de subvention dans le cadre de la Dotation d’Equipement des Territoires Ruraux année …..</text:p>
      <text:p text:style-name="Standard"/>
      <text:p text:style-name="P6">a <text:s/>connu un début d’exécution le <text:s/>…... </text:p>
      <text:p text:style-name="P6"/>
      <text:p text:style-name="P8">constitué par le premier acte juridique suivant passé pour sa réalisation <text:span text:style-name="T11">(joindre la copie) </text:span>: </text:p>
      <text:p text:style-name="P8"><text:span text:style-name="T5"><text:tab/></text:span><text:span text:style-name="T6"> </text:span><text:span text:style-name="T9">notification d’un </text:span><text:span text:style-name="T8">marché public </text:span><text:span text:style-name="T10">de travaux</text:span></text:p>
      <text:p text:style-name="P9"><text:span text:style-name="T6"><text:tab/></text:span><text:span text:style-name="T5"></text:span><text:span text:style-name="T6"> </text:span><text:span text:style-name="T7">ordre de service </text:span><text:span text:style-name="T8">si marché à bon de commande</text:span></text:p>
      <text:p text:style-name="P8"><text:span text:style-name="T5"><text:tab/></text:span><text:span text:style-name="T6"> accord devis</text:span></text:p>
      <text:p text:style-name="P8"><text:span text:style-name="T6"><text:tab/></text:span><text:span text:style-name="T5"></text:span><text:span text:style-name="T6"> bon de commande</text:span></text:p>
      <text:p text:style-name="P8"><text:span text:style-name="T5"><text:tab/></text:span><text:span text:style-name="T6"> contrat</text:span></text:p>
      <text:p text:style-name="P5"/>
      <text:p text:style-name="Standard"/>
      <text:p text:style-name="Standard"><text:span text:style-name="T1">et disposent des autorisations nécessaires requises par la réglementation (</text:span><text:span text:style-name="T2">joindre les justificatifs si non transmis au dépôt du dossier</text:span><text:span text:style-name="T1">).</text:span></text:p>
      <text:p text:style-name="P6"/>
      <text:p text:style-name="P12"/>
      <text:p text:style-name="Standard"><text:span text:style-name="T3"><text:tab/><text:tab/><text:tab/><text:tab/> <text:s text:c="8"/><text:tab/></text:span><text:span text:style-name="T1">Fait le …. <text:s text:c="22"/>à …...</text:span></text:p>
      <text:p text:style-name="Standard"/>
      <text:p text:style-name="Standard"/>
      <text:p text:style-name="P11"><text:s text:c="83"/>Signature et cachet du Maire ou du Prési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ssia" svg:font-family="Cassi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rectangular" draw:cx="50%" draw:cy="50%" draw:start-color="#e6e6ff" draw:end-color="#0000ff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2.501cm" style:type="center"/>
          <style:tab-stop style:position="13.003cm" style:type="center"/>
        </style:tab-stops>
      </style:paragraph-properties>
      <style:text-properties style:font-name="Cassia" fo:font-family="Cassia" style:font-family-generic="swiss" style:font-pitch="variable" fo:font-weight="bold" style:font-weight-asian="bold" style:font-name-complex="Cassia" style:font-family-complex="Cassi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text-indent="0cm" style:auto-text-indent="false" fo:keep-with-next="always"/>
      <style:text-properties style:font-name="Albertus Medium" fo:font-family="'Albertus Medium'" style:font-family-generic="swiss" style:font-pitch="variable" fo:font-size="14pt" style:font-size-asian="14pt" style:font-name-complex="Albertus Medium" style:font-family-complex="'Albertus Medium'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style:font-name="Lucida Sans Unicode" fo:font-family="'Lucida Sans Unicode'" style:font-family-generic="swiss" style:font-pitch="variable" fo:font-size="13pt" style:font-size-asian="13pt" style:font-name-complex="Lucida Sans Unicode" style:font-family-complex="'Lucida Sans Unicode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Numbering_20_Symbols" style:display-name="Numbering Symbols" style:family="text"/>
    <style:style style:name="_34_0827802242457016761z0" style:display-name="408278022424570167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4_0827802242457016761z1" style:display-name="40827802242457016761z1" style:family="text"/>
    <style:style style:name="_34_0827802242457016761z2" style:display-name="40827802242457016761z2" style:family="text"/>
    <style:style style:name="_34_0827802242457016761z3" style:display-name="40827802242457016761z3" style:family="text"/>
    <style:style style:name="_34_0827802242457016761z4" style:display-name="40827802242457016761z4" style:family="text"/>
    <style:style style:name="_34_0827802242457016761z5" style:display-name="40827802242457016761z5" style:family="text"/>
    <style:style style:name="_34_0827802242457016761z6" style:display-name="40827802242457016761z6" style:family="text"/>
    <style:style style:name="_34_0827802242457016761z7" style:display-name="40827802242457016761z7" style:family="text"/>
    <style:style style:name="_34_0827802242457016761z8" style:display-name="4082780224245701676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827802242457016761" style:display-name="40827802242457016761">
      <text:list-level-style-number text:level="1" text:style-name="_34_082780224245701676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34_082780224245701676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_34_082780224245701676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_34_082780224245701676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_34_082780224245701676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_34_082780224245701676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_34_082780224245701676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4_082780224245701676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4_082780224245701676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MP2" style:family="paragraph">
      <style:paragraph-properties fo:text-align="center" style:writing-mode="lr-tb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T1" style:family="text">
      <style:text-properties officeooo:rsid="0010579b"/>
    </style:style>
    <style:style style:name="Mgr1" style:family="graphic">
      <style:graphic-properties draw:stroke="solid" svg:stroke-width="0.101cm" svg:stroke-color="#0000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11cm" fo:margin-bottom="0.9cm" fo:margin-left="1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1cm" fo:margin-left="0cm" fo:margin-right="0cm" fo:margin-top="2.3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116cm" svg:y1="0.277cm" svg:x2="17.711cm" svg:y2="0.176cm"><text:p/></draw:line></text:p>
        <text:p text:style-name="MP3">A retourner à la PREFECTURE de la HAUTE-MARNE</text:p>
        <text:p text:style-name="MP3">Bureau d<text:span text:style-name="MT1">u contrôle budgétaire et des dotations de l’Etat</text:span></text:p>
        <text:p text:style-name="MP3">89, rue Victoire de la Marne</text:p>
        <text:p text:style-name="MP4">52011 CHAUMONT CEDE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GLOBALE D’EQUIPEMENT</dc:title>
    <meta:initial-creator>SDTI</meta:initial-creator>
    <meta:creation-date>2011-06-07T12:08:00</meta:creation-date>
    <dc:date>2017-06-29T16:43:33.137000000</dc:date>
    <meta:print-date>2016-10-10T13:23:56.462000000</meta:print-date>
    <meta:editing-cycles>34</meta:editing-cycles>
    <meta:editing-duration>PT2H28M35S</meta:editing-duration>
    <meta:generator>LibreOffice/4.1.6.2.0$Windows_x86 LibreOffice_project/6b04c4a32621d4168ba839813042142f6b4ee13</meta:generator>
    <meta:document-statistic meta:table-count="0" meta:image-count="0" meta:object-count="0" meta:page-count="1" meta:paragraph-count="21" meta:word-count="150" meta:character-count="1032" meta:non-whitespace-character-count="768"/>
  </office:meta>
</office:document-meta>
</file>